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Mangal" svg:font-family="Mangal"/>
    <style:font-face style:name="Microsoft YaHei" svg:font-family="'Microsoft YaHei'"/>
    <style:font-face style:name="SimSun" svg:font-family="SimSun"/>
    <style:font-face style:name="sans-serif" svg:font-family="sans-serif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center" style:justify-single-word="false"/>
      <style:text-properties style:font-name="Arial" officeooo:rsid="000f34ba" officeooo:paragraph-rsid="000f34ba"/>
    </style:style>
    <style:style style:name="P3" style:family="paragraph" style:parent-style-name="Text_20_body">
      <style:text-properties fo:font-variant="normal" fo:text-transform="none" fo:color="#000000" loext:opacity="100%" style:font-name="sans-serif" fo:font-size="12pt" fo:letter-spacing="normal" fo:font-style="normal" fo:font-weight="normal" officeooo:paragraph-rsid="001281df"/>
    </style:style>
    <style:style style:name="P4" style:family="paragraph" style:parent-style-name="Text_20_body">
      <style:paragraph-properties fo:text-align="justify" style:justify-single-word="false"/>
      <style:text-properties officeooo:paragraph-rsid="001281df"/>
    </style:style>
    <style:style style:name="P5" style:family="paragraph" style:parent-style-name="Text_20_body">
      <style:paragraph-properties fo:text-align="justify" style:justify-single-word="false"/>
      <style:text-properties officeooo:rsid="001281df" officeooo:paragraph-rsid="001281df"/>
    </style:style>
    <style:style style:name="P6" style:family="paragraph" style:parent-style-name="Standard">
      <style:text-properties officeooo:rsid="001281df" officeooo:paragraph-rsid="001281df"/>
    </style:style>
    <style:style style:name="P7" style:family="paragraph" style:parent-style-name="Text_20_body" style:master-page-name="MasterPage2">
      <style:paragraph-properties fo:text-align="center" style:justify-single-word="false" style:page-number="auto"/>
      <style:text-properties style:font-name="Arial" fo:font-weight="bold" officeooo:rsid="000f34ba" officeooo:paragraph-rsid="000f34ba" style:font-weight-asian="bold" style:font-weight-complex="bold"/>
    </style:style>
    <style:style style:name="P8" style:family="paragraph" style:parent-style-name="Text_20_body" style:list-style-name="WWNum1">
      <style:text-properties officeooo:paragraph-rsid="001281df"/>
    </style:style>
    <style:style style:name="P9" style:family="paragraph" style:parent-style-name="Text_20_body" style:list-style-name="WWNum1">
      <style:text-properties fo:font-variant="normal" fo:text-transform="none" fo:color="#000000" loext:opacity="100%" style:font-name="sans-serif" fo:font-size="12pt" fo:letter-spacing="normal" fo:font-style="normal" fo:font-weight="normal"/>
    </style:style>
    <style:style style:name="P10" style:family="paragraph" style:parent-style-name="Text_20_body" style:list-style-name="WWNum1">
      <style:text-properties fo:font-variant="normal" fo:text-transform="none" fo:color="#000000" loext:opacity="100%" style:font-name="sans-serif" fo:font-size="12pt" fo:letter-spacing="normal" fo:font-style="normal" fo:font-weight="normal" officeooo:paragraph-rsid="001281df"/>
    </style:style>
    <style:style style:name="P11" style:family="paragraph" style:parent-style-name="Text_20_body" style:list-style-name="WWNum1">
      <style:text-properties fo:font-variant="normal" fo:text-transform="none" fo:color="#000000" loext:opacity="100%" style:font-name="sans-serif" fo:font-size="12pt" fo:letter-spacing="normal" fo:font-style="normal" fo:font-weight="normal" officeooo:rsid="000f34ba" officeooo:paragraph-rsid="000f34ba"/>
    </style:style>
    <style:style style:name="T1" style:family="text">
      <style:text-properties fo:font-variant="normal" fo:text-transform="none" fo:color="#000000" loext:opacity="100%" style:font-name="sans-serif" fo:font-size="12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sans-serif" fo:font-size="12pt" fo:letter-spacing="normal" fo:font-style="normal" fo:font-weight="normal" officeooo:rsid="000f34ba"/>
    </style:style>
    <style:style style:name="T3" style:family="text">
      <style:text-properties fo:font-variant="normal" fo:text-transform="none" fo:color="#000000" loext:opacity="100%" style:font-name="sans-serif" fo:font-size="12pt" fo:letter-spacing="normal" fo:font-style="normal" fo:font-weight="normal" officeooo:rsid="00118d14"/>
    </style:style>
    <style:style style:name="T4" style:family="text">
      <style:text-properties fo:font-variant="normal" fo:text-transform="none" fo:color="#000000" loext:opacity="100%" fo:letter-spacing="normal" officeooo:rsid="000f34ba"/>
    </style:style>
    <style:style style:name="T5" style:family="text">
      <style:text-properties officeooo:rsid="000f34ba"/>
    </style:style>
    <style:style style:name="T6" style:family="text">
      <style:text-properties officeooo:rsid="000ff752"/>
    </style:style>
    <style:style style:name="T7" style:family="text">
      <style:text-properties officeooo:rsid="001281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tilisation d’une application conforme au RGPD <text:line-break/>nécessitant le recueil de données personnelles</text:p>
      <text:p text:style-name="P2">Information des parents </text:p>
      <text:p text:style-name="P1"/>
      <text:p text:style-name="P4"><text:span text:style-name="T7">Notre </text:span><text:span text:style-name="T5">école a été autorisée à utiliser une application conforme au RGPD :</text:span></text:p>
      <text:p text:style-name="P5">(nom de l’application)………………………………………………………………………….</text:p>
      <text:p text:style-name="P4"/>
      <text:p text:style-name="P4"><text:span text:style-name="T7">Pour cet usage, d</text:span><text:span text:style-name="T6">es données personnelles seront recueillies. </text:span><text:span text:style-name="T7">Conformément au RGPD, j’ai l’honneur de vous informer des points suivants :</text:span></text:p>
      <text:list xml:id="list4131468137" text:style-name="WWNum1">
        <text:list-item>
          <text:p text:style-name="P10">identité et coordonnées du responsable du traitement :</text:p>
          <text:p text:style-name="P10">……., DASEN du Jura</text:p>
        </text:list-item>
        <text:list-item>
          <text:p text:style-name="P10">coordonnées du délégué à la protection des données :</text:p>
          <text:p text:style-name="P10">…….. DPD, Académie de Dijon-Besançon</text:p>
        </text:list-item>
        <text:list-item>
          <text:p text:style-name="P9">finalités du traitement (justification pédagogique) :</text:p>
          <text:p text:style-name="P9">……………………………………………………………………………………………</text:p>
          <text:p text:style-name="P10">……………………………………………………………………………………………</text:p>
        </text:list-item>
        <text:list-item>
          <text:p text:style-name="P11">identité du sous-traitant (éditeur de l’application utilisée) :</text:p>
          <text:p text:style-name="P10">……………………………………………………………………………………………</text:p>
        </text:list-item>
        <text:list-item>
          <text:p text:style-name="P9">durée de conservation des données <text:span text:style-name="T5">(au maximum la scolarité de l’élève dans l’école) :</text:span></text:p>
          <text:p text:style-name="P10">……………………………………………………………………………………………</text:p>
        </text:list-item>
        <text:list-item>
          <text:p text:style-name="P9"><text:span text:style-name="T7">vous disposez d’un droit</text:span> d’opposition, <text:span text:style-name="T7">d’</text:span>accès, <text:span text:style-name="T7">de</text:span> rectification, <text:span text:style-name="T7">d’</text:span>effacement, <text:span text:style-name="T7">de </text:span>limitation <text:span text:style-name="T5">sur les données concernant </text:span><text:span text:style-name="T7">votre</text:span><text:span text:style-name="T5"> enfant.</text:span></text:p>
        </text:list-item>
        <text:list-item>
          <text:p text:style-name="P9"><text:span text:style-name="T7">vous pouvez introduire</text:span> une réclamation auprès de la CNIL.</text:p>
        </text:list-item>
        <text:list-item>
          <text:p text:style-name="P8"><text:span text:style-name="T4">Détail des</text:span><text:span text:style-name="T1"> données recueillies :</text:span></text:p>
          <text:p text:style-name="P8"><text:span text:style-name="T2">(ex : nom, prénom, </text:span><text:span text:style-name="T3">réussite aux items</text:span><text:span text:style-name="T2">...)</text:span></text:p>
          <text:p text:style-name="P10">……………………………………………………………………………………………</text:p>
          <text:p text:style-name="P10">……………………………………………………………………………………………</text:p>
          <text:p text:style-name="P10">……………………………………………………………………………………………</text:p>
        </text:list-item>
      </text:list>
      <text:p text:style-name="P3"/>
      <text:p text:style-name="P3"/>
      <text:p text:style-name="P6">Le directeur/la directrice de l’école ………………………………………………………….</text:p>
      <text:p text:style-name="P6">Date 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Mangal" svg:font-family="Mangal"/>
    <style:font-face style:name="Microsoft YaHei" svg:font-family="'Microsoft YaHei'"/>
    <style:font-face style:name="SimSun" svg:font-family="SimSun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Arial" fo:font-size="11pt" fo:language="en" fo:country="US" style:font-name-asian="Arial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style:text-autospace="ideograph-alpha" style:punctuation-wrap="hanging" style:line-break="strict" style:tab-stop-distance="1.251cm" style:writing-mode="page"/>
      <style:text-properties fo:color="#000000" loext:opacity="100%" style:font-name="Arial" fo:font-size="11pt" fo:language="en" fo:country="US" style:font-name-asian="Arial" style:font-size-asian="12pt" style:language-asian="zh" style:country-asian="CN" style:font-name-complex="Ari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Normal" style:family="paragraph"/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Arial" fo:font-family="Arial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class="text">
      <style:paragraph-properties fo:margin-top="0.847cm" fo:margin-bottom="0.353cm" style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tru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.353cm" style:contextual-spacing="true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DStyle_5f_paragraph" style:display-name="DStyle_paragraph" style:family="paragraph">
      <style:paragraph-properties fo:margin-top="0cm" fo:margin-bottom="0.353cm" style:contextual-spacing="false" fo:line-height="115%"/>
      <style:text-properties fo:color="#000000" loext:opacity="100%" style:font-name="Arial" fo:font-family="Arial" fo:font-size="12pt" fo:language="fr" fo:country="FR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="Arial" fo:font-family="Arial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style:font-name="Arial" fo:font-family="Arial"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="Arial" fo:font-family="Arial" style:font-name-complex="Mangal" style:font-family-complex="Mangal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/>
    <meta:creation-date/>
    <meta:editing-cycles>5</meta:editing-cycles>
    <meta:editing-duration>PT25M12S</meta:editing-duration>
    <dc:date>2023-04-06T15:45:34.450000000</dc:date>
    <meta:document-statistic meta:table-count="0" meta:image-count="0" meta:object-count="0" meta:page-count="1" meta:paragraph-count="25" meta:word-count="166" meta:character-count="1344" meta:non-whitespace-character-count="1209"/>
  </office:meta>
</office:document-meta>
</file>